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6</text:p>
          </table:table-cell>
          <table:table-cell table:number-columns-repeated="4" table:style-name="ce10"/>
          <table:table-cell office:value-type="string" table:style-name="ce1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2" table:style-name="ce17">
            <text:p>1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92</text:p>
          </table:table-cell>
          <table:covered-table-cell/>
          <table:table-cell office:value-type="float" office:value="10728212.609999999" table:style-name="ce20">
            <text:p>10728212,6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401</text:p>
          </table:table-cell>
          <table:covered-table-cell/>
          <table:table-cell office:value-type="float" office:value="165019.32" table:style-name="ce20">
            <text:p>165019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101:105</text:p>
          </table:table-cell>
          <table:covered-table-cell/>
          <table:table-cell office:value-type="float" office:value="38792.9" table:style-name="ce20">
            <text:p>38792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2:2433</text:p>
          </table:table-cell>
          <table:covered-table-cell/>
          <table:table-cell office:value-type="float" office:value="6137.6" table:style-name="ce20">
            <text:p>613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54</text:p>
          </table:table-cell>
          <table:covered-table-cell/>
          <table:table-cell office:value-type="float" office:value="22430" table:style-name="ce20">
            <text:p>2243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3455</text:p>
          </table:table-cell>
          <table:covered-table-cell/>
          <table:table-cell office:value-type="float" office:value="973046.9" table:style-name="ce20">
            <text:p>973046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70</text:p>
          </table:table-cell>
          <table:covered-table-cell/>
          <table:table-cell office:value-type="float" office:value="147121.26" table:style-name="ce20">
            <text:p>147121,2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2:100</text:p>
          </table:table-cell>
          <table:covered-table-cell/>
          <table:table-cell office:value-type="float" office:value="3222411.92" table:style-name="ce20">
            <text:p>3222411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70003:400</text:p>
          </table:table-cell>
          <table:covered-table-cell/>
          <table:table-cell office:value-type="float" office:value="42600" table:style-name="ce20">
            <text:p>426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2983</text:p>
          </table:table-cell>
          <table:covered-table-cell/>
          <table:table-cell office:value-type="float" office:value="68550" table:style-name="ce20">
            <text:p>685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2984</text:p>
          </table:table-cell>
          <table:covered-table-cell/>
          <table:table-cell office:value-type="float" office:value="5336.94" table:style-name="ce20">
            <text:p>5336,9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2:2985</text:p>
          </table:table-cell>
          <table:covered-table-cell/>
          <table:table-cell office:value-type="float" office:value="2731.35" table:style-name="ce20">
            <text:p>2731,3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2:2986</text:p>
          </table:table-cell>
          <table:covered-table-cell/>
          <table:table-cell office:value-type="float" office:value="5069.7" table:style-name="ce20">
            <text:p>5069,7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3:2927</text:p>
          </table:table-cell>
          <table:covered-table-cell/>
          <table:table-cell office:value-type="float" office:value="5866.44" table:style-name="ce20">
            <text:p>5866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3:2928</text:p>
          </table:table-cell>
          <table:covered-table-cell/>
          <table:table-cell office:value-type="float" office:value="124733.75999999999" table:style-name="ce20">
            <text:p>124733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3:2929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3:2930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3:2931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3:2932</text:p>
          </table:table-cell>
          <table:covered-table-cell/>
          <table:table-cell office:value-type="float" office:value="102008.16" table:style-name="ce20">
            <text:p>102008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3:2933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3:2934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3:2935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3:2936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3:2937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3:2938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3:2939</text:p>
          </table:table-cell>
          <table:covered-table-cell/>
          <table:table-cell office:value-type="float" office:value="148589.51999999999" table:style-name="ce20">
            <text:p>148589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3:2940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50003:2941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50003:2942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250003:2943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250003:2944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250003:2945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250003:2946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250003:2947</text:p>
          </table:table-cell>
          <table:covered-table-cell/>
          <table:table-cell office:value-type="float" office:value="102004.08" table:style-name="ce20">
            <text:p>102004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250003:2948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250003:2949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250003:2950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250003:2951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250003:2952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250003:2953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250003:2954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050001:877</text:p>
          </table:table-cell>
          <table:covered-table-cell/>
          <table:table-cell office:value-type="float" office:value="156550.5" table:style-name="ce20">
            <text:p>156550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200002:2467</text:p>
          </table:table-cell>
          <table:covered-table-cell/>
          <table:table-cell office:value-type="float" office:value="227595" table:style-name="ce20">
            <text:p>227595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200002:2468</text:p>
          </table:table-cell>
          <table:covered-table-cell/>
          <table:table-cell office:value-type="float" office:value="224010" table:style-name="ce20">
            <text:p>22401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270002:41</text:p>
          </table:table-cell>
          <table:covered-table-cell/>
          <table:table-cell office:value-type="float" office:value="171310.92" table:style-name="ce20">
            <text:p>171310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520201:236</text:p>
          </table:table-cell>
          <table:covered-table-cell/>
          <table:table-cell office:value-type="float" office:value="151733.48000000001" table:style-name="ce20">
            <text:p>151733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213:346</text:p>
          </table:table-cell>
          <table:covered-table-cell/>
          <table:table-cell office:value-type="float" office:value="206946.92" table:style-name="ce20">
            <text:p>206946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8:011201:845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8:011201:846</text:p>
          </table:table-cell>
          <table:covered-table-cell/>
          <table:table-cell office:value-type="float" office:value="137550" table:style-name="ce20">
            <text:p>1375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8:011240:1003</text:p>
          </table:table-cell>
          <table:covered-table-cell/>
          <table:table-cell office:value-type="float" office:value="15421.57" table:style-name="ce20">
            <text:p>15421,5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8:020602:429</text:p>
          </table:table-cell>
          <table:covered-table-cell/>
          <table:table-cell office:value-type="float" office:value="1529078.2" table:style-name="ce20">
            <text:p>1529078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8:020602:799</text:p>
          </table:table-cell>
          <table:covered-table-cell/>
          <table:table-cell office:value-type="float" office:value="2553796.1800000002" table:style-name="ce20">
            <text:p>2553796,1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9:020010:1444</text:p>
          </table:table-cell>
          <table:covered-table-cell/>
          <table:table-cell office:value-type="float" office:value="3539564.73" table:style-name="ce20">
            <text:p>3539564,7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1:030102:269</text:p>
          </table:table-cell>
          <table:covered-table-cell/>
          <table:table-cell office:value-type="float" office:value="202733.87" table:style-name="ce20">
            <text:p>202733,8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1:030102:739</text:p>
          </table:table-cell>
          <table:covered-table-cell/>
          <table:table-cell office:value-type="float" office:value="1349241.6" table:style-name="ce20">
            <text:p>1349241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1:030103:420</text:p>
          </table:table-cell>
          <table:covered-table-cell/>
          <table:table-cell office:value-type="float" office:value="297424.86" table:style-name="ce20">
            <text:p>297424,8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1:030103:43</text:p>
          </table:table-cell>
          <table:covered-table-cell/>
          <table:table-cell office:value-type="float" office:value="246626.29" table:style-name="ce20">
            <text:p>246626,2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1:030103:707</text:p>
          </table:table-cell>
          <table:covered-table-cell/>
          <table:table-cell office:value-type="float" office:value="328732.74" table:style-name="ce20">
            <text:p>328732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1:030501:81</text:p>
          </table:table-cell>
          <table:covered-table-cell/>
          <table:table-cell office:value-type="float" office:value="46059" table:style-name="ce20">
            <text:p>46059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1:040101:104</text:p>
          </table:table-cell>
          <table:covered-table-cell/>
          <table:table-cell office:value-type="float" office:value="127289.07" table:style-name="ce20">
            <text:p>127289,0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1:040101:135</text:p>
          </table:table-cell>
          <table:covered-table-cell/>
          <table:table-cell office:value-type="float" office:value="332101.25" table:style-name="ce20">
            <text:p>332101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1:040101:667</text:p>
          </table:table-cell>
          <table:covered-table-cell/>
          <table:table-cell office:value-type="float" office:value="123656.78" table:style-name="ce20">
            <text:p>123656,7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2:700102:270</text:p>
          </table:table-cell>
          <table:covered-table-cell/>
          <table:table-cell office:value-type="float" office:value="21364" table:style-name="ce20">
            <text:p>2136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2:700102:48</text:p>
          </table:table-cell>
          <table:covered-table-cell/>
          <table:table-cell office:value-type="float" office:value="11220333.560000001" table:style-name="ce20">
            <text:p>11220333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2:700222:20</text:p>
          </table:table-cell>
          <table:covered-table-cell/>
          <table:table-cell office:value-type="float" office:value="96007.58" table:style-name="ce20">
            <text:p>96007,5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3581119.900000006" table:style-name="ce20">
            <text:p>83581119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3:140007:1874</text:p>
          </table:table-cell>
          <table:covered-table-cell/>
          <table:table-cell office:value-type="float" office:value="1414700" table:style-name="ce20">
            <text:p>14147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4:060104:1229</text:p>
          </table:table-cell>
          <table:covered-table-cell/>
          <table:table-cell office:value-type="float" office:value="2304006.1800000002" table:style-name="ce20">
            <text:p>2304006,1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6:020001:483</text:p>
          </table:table-cell>
          <table:covered-table-cell/>
          <table:table-cell office:value-type="float" office:value="26775" table:style-name="ce20">
            <text:p>26775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6:020001:484</text:p>
          </table:table-cell>
          <table:covered-table-cell/>
          <table:table-cell office:value-type="float" office:value="26853.54" table:style-name="ce20">
            <text:p>26853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6:020107:6</text:p>
          </table:table-cell>
          <table:covered-table-cell/>
          <table:table-cell office:value-type="float" office:value="107420.64" table:style-name="ce20">
            <text:p>107420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6:020340:1</text:p>
          </table:table-cell>
          <table:covered-table-cell/>
          <table:table-cell office:value-type="float" office:value="143368.79999999999" table:style-name="ce20">
            <text:p>143368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6:030302:1</text:p>
          </table:table-cell>
          <table:covered-table-cell/>
          <table:table-cell office:value-type="float" office:value="66107.94" table:style-name="ce20">
            <text:p>66107,9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7:010601:543</text:p>
          </table:table-cell>
          <table:covered-table-cell/>
          <table:table-cell office:value-type="float" office:value="3080146.5" table:style-name="ce20">
            <text:p>3080146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8:000000:68</text:p>
          </table:table-cell>
          <table:covered-table-cell/>
          <table:table-cell office:value-type="float" office:value="57874151.299999997" table:style-name="ce20">
            <text:p>57874151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8:040101:670</text:p>
          </table:table-cell>
          <table:covered-table-cell/>
          <table:table-cell office:value-type="float" office:value="777001.4" table:style-name="ce20">
            <text:p>777001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9:050002:1209</text:p>
          </table:table-cell>
          <table:covered-table-cell/>
          <table:table-cell office:value-type="float" office:value="188150" table:style-name="ce20">
            <text:p>1881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9:050002:1210</text:p>
          </table:table-cell>
          <table:covered-table-cell/>
          <table:table-cell office:value-type="float" office:value="167850" table:style-name="ce20">
            <text:p>1678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9:050002:1211</text:p>
          </table:table-cell>
          <table:covered-table-cell/>
          <table:table-cell office:value-type="float" office:value="160250" table:style-name="ce20">
            <text:p>1602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1:010009:441</text:p>
          </table:table-cell>
          <table:covered-table-cell/>
          <table:table-cell office:value-type="float" office:value="10742598.789999999" table:style-name="ce20">
            <text:p>10742598,7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1:010009:790</text:p>
          </table:table-cell>
          <table:covered-table-cell/>
          <table:table-cell office:value-type="float" office:value="1401443.08" table:style-name="ce20">
            <text:p>1401443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1770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1821</text:p>
          </table:table-cell>
          <table:covered-table-cell/>
          <table:table-cell office:value-type="float" office:value="158393.76" table:style-name="ce20">
            <text:p>158393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4:031109:270</text:p>
          </table:table-cell>
          <table:covered-table-cell/>
          <table:table-cell office:value-type="float" office:value="1429127.1" table:style-name="ce20">
            <text:p>1429127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35656096.119999997" table:style-name="ce20">
            <text:p>35656096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5:021004:917</text:p>
          </table:table-cell>
          <table:covered-table-cell/>
          <table:table-cell office:value-type="float" office:value="432234.22" table:style-name="ce20">
            <text:p>432234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6:040401:607</text:p>
          </table:table-cell>
          <table:covered-table-cell/>
          <table:table-cell office:value-type="float" office:value="71427.42" table:style-name="ce20">
            <text:p>71427,4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8:020101:421</text:p>
          </table:table-cell>
          <table:covered-table-cell/>
          <table:table-cell office:value-type="float" office:value="8928.08" table:style-name="ce20">
            <text:p>8928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8:020203:1534</text:p>
          </table:table-cell>
          <table:covered-table-cell/>
          <table:table-cell office:value-type="float" office:value="84719.12" table:style-name="ce20">
            <text:p>84719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9:040101:1407</text:p>
          </table:table-cell>
          <table:covered-table-cell/>
          <table:table-cell office:value-type="float" office:value="8389.3799999999992" table:style-name="ce20">
            <text:p>8389,3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0:090201:329</text:p>
          </table:table-cell>
          <table:covered-table-cell/>
          <table:table-cell office:value-type="float" office:value="250344" table:style-name="ce20">
            <text:p>25034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0:100204:385</text:p>
          </table:table-cell>
          <table:covered-table-cell/>
          <table:table-cell office:value-type="float" office:value="129812" table:style-name="ce20">
            <text:p>12981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1:020002:1782</text:p>
          </table:table-cell>
          <table:covered-table-cell/>
          <table:table-cell office:value-type="float" office:value="207552" table:style-name="ce20">
            <text:p>20755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1:030401:1150</text:p>
          </table:table-cell>
          <table:covered-table-cell/>
          <table:table-cell office:value-type="float" office:value="2506015.7999999998" table:style-name="ce20">
            <text:p>2506015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2:010006:1314</text:p>
          </table:table-cell>
          <table:covered-table-cell/>
          <table:table-cell office:value-type="float" office:value="689020.72" table:style-name="ce20">
            <text:p>689020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00000:23</text:p>
          </table:table-cell>
          <table:covered-table-cell/>
          <table:table-cell office:value-type="float" office:value="5238391.83" table:style-name="ce20">
            <text:p>5238391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005</text:p>
          </table:table-cell>
          <table:covered-table-cell/>
          <table:table-cell office:value-type="float" office:value="759504.2" table:style-name="ce20">
            <text:p>759504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836</text:p>
          </table:table-cell>
          <table:covered-table-cell/>
          <table:table-cell office:value-type="float" office:value="88162.14" table:style-name="ce20">
            <text:p>88162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837</text:p>
          </table:table-cell>
          <table:covered-table-cell/>
          <table:table-cell office:value-type="float" office:value="125697.51" table:style-name="ce20">
            <text:p>125697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838</text:p>
          </table:table-cell>
          <table:covered-table-cell/>
          <table:table-cell office:value-type="float" office:value="116166.39999999999" table:style-name="ce20">
            <text:p>116166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839</text:p>
          </table:table-cell>
          <table:covered-table-cell/>
          <table:table-cell office:value-type="float" office:value="98413.92" table:style-name="ce20">
            <text:p>98413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840</text:p>
          </table:table-cell>
          <table:covered-table-cell/>
          <table:table-cell office:value-type="float" office:value="3665.92" table:style-name="ce20">
            <text:p>3665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841</text:p>
          </table:table-cell>
          <table:covered-table-cell/>
          <table:table-cell office:value-type="float" office:value="2299.77" table:style-name="ce20">
            <text:p>2299,7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842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84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844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845</text:p>
          </table:table-cell>
          <table:covered-table-cell/>
          <table:table-cell office:value-type="float" office:value="2688" table:style-name="ce20">
            <text:p>2688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846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847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848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849</text:p>
          </table:table-cell>
          <table:covered-table-cell/>
          <table:table-cell office:value-type="float" office:value="3166.24" table:style-name="ce20">
            <text:p>3166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850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851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852</text:p>
          </table:table-cell>
          <table:covered-table-cell/>
          <table:table-cell office:value-type="float" office:value="3158.4" table:style-name="ce20">
            <text:p>3158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853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854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855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856</text:p>
          </table:table-cell>
          <table:covered-table-cell/>
          <table:table-cell office:value-type="float" office:value="2741.2" table:style-name="ce20">
            <text:p>2741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857</text:p>
          </table:table-cell>
          <table:covered-table-cell/>
          <table:table-cell office:value-type="float" office:value="2941.4" table:style-name="ce20">
            <text:p>2941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858</text:p>
          </table:table-cell>
          <table:covered-table-cell/>
          <table:table-cell office:value-type="float" office:value="3299.04" table:style-name="ce20">
            <text:p>3299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859</text:p>
          </table:table-cell>
          <table:covered-table-cell/>
          <table:table-cell office:value-type="float" office:value="2817.1" table:style-name="ce20">
            <text:p>2817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860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861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862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863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864</text:p>
          </table:table-cell>
          <table:covered-table-cell/>
          <table:table-cell office:value-type="float" office:value="2847.6" table:style-name="ce20">
            <text:p>2847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865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866</text:p>
          </table:table-cell>
          <table:covered-table-cell/>
          <table:table-cell office:value-type="float" office:value="2949.1" table:style-name="ce20">
            <text:p>2949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867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868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869</text:p>
          </table:table-cell>
          <table:covered-table-cell/>
          <table:table-cell office:value-type="float" office:value="3123.75" table:style-name="ce20">
            <text:p>3123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870</text:p>
          </table:table-cell>
          <table:covered-table-cell/>
          <table:table-cell office:value-type="float" office:value="2590.65" table:style-name="ce20">
            <text:p>2590,6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87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872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87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874</text:p>
          </table:table-cell>
          <table:covered-table-cell/>
          <table:table-cell office:value-type="float" office:value="1972.53" table:style-name="ce20">
            <text:p>1972,5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875</text:p>
          </table:table-cell>
          <table:covered-table-cell/>
          <table:table-cell office:value-type="float" office:value="2650.31" table:style-name="ce20">
            <text:p>2650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9876</text:p>
          </table:table-cell>
          <table:covered-table-cell/>
          <table:table-cell office:value-type="float" office:value="3238.43" table:style-name="ce20">
            <text:p>3238,4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877</text:p>
          </table:table-cell>
          <table:covered-table-cell/>
          <table:table-cell office:value-type="float" office:value="1993.74" table:style-name="ce20">
            <text:p>1993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9878</text:p>
          </table:table-cell>
          <table:covered-table-cell/>
          <table:table-cell office:value-type="float" office:value="1933.14" table:style-name="ce20">
            <text:p>1933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9879</text:p>
          </table:table-cell>
          <table:covered-table-cell/>
          <table:table-cell office:value-type="float" office:value="2543.52" table:style-name="ce20">
            <text:p>2543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9880</text:p>
          </table:table-cell>
          <table:covered-table-cell/>
          <table:table-cell office:value-type="float" office:value="2612.2199999999998" table:style-name="ce20">
            <text:p>2612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9881</text:p>
          </table:table-cell>
          <table:covered-table-cell/>
          <table:table-cell office:value-type="float" office:value="2557.06" table:style-name="ce20">
            <text:p>2557,0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882</text:p>
          </table:table-cell>
          <table:covered-table-cell/>
          <table:table-cell office:value-type="float" office:value="2667.38" table:style-name="ce20">
            <text:p>2667,3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883</text:p>
          </table:table-cell>
          <table:covered-table-cell/>
          <table:table-cell office:value-type="float" office:value="2738.94" table:style-name="ce20">
            <text:p>2738,9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884</text:p>
          </table:table-cell>
          <table:covered-table-cell/>
          <table:table-cell office:value-type="float" office:value="2514.59" table:style-name="ce20">
            <text:p>2514,5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50203:828</text:p>
          </table:table-cell>
          <table:covered-table-cell/>
          <table:table-cell office:value-type="float" office:value="119326.14" table:style-name="ce20">
            <text:p>119326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50203:829</text:p>
          </table:table-cell>
          <table:covered-table-cell/>
          <table:table-cell office:value-type="float" office:value="137563.92000000001" table:style-name="ce20">
            <text:p>137563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50203:830</text:p>
          </table:table-cell>
          <table:covered-table-cell/>
          <table:table-cell office:value-type="float" office:value="122063.76" table:style-name="ce20">
            <text:p>122063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50203:831</text:p>
          </table:table-cell>
          <table:covered-table-cell/>
          <table:table-cell office:value-type="float" office:value="165583.44" table:style-name="ce20">
            <text:p>165583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50203:832</text:p>
          </table:table-cell>
          <table:covered-table-cell/>
          <table:table-cell office:value-type="float" office:value="120871.44" table:style-name="ce20">
            <text:p>120871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50203:833</text:p>
          </table:table-cell>
          <table:covered-table-cell/>
          <table:table-cell office:value-type="float" office:value="164838.24" table:style-name="ce20">
            <text:p>164838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50203:834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50203:835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50203:836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50203:837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50203:838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50203:839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50203:840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50203:841</text:p>
          </table:table-cell>
          <table:covered-table-cell/>
          <table:table-cell office:value-type="float" office:value="186292.08" table:style-name="ce20">
            <text:p>186292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5:010203:202</text:p>
          </table:table-cell>
          <table:covered-table-cell/>
          <table:table-cell office:value-type="float" office:value="1719398.98" table:style-name="ce20">
            <text:p>1719398,9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9:033302:47</text:p>
          </table:table-cell>
          <table:covered-table-cell/>
          <table:table-cell office:value-type="float" office:value="52035.6" table:style-name="ce20">
            <text:p>52035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0:020345:19</text:p>
          </table:table-cell>
          <table:covered-table-cell/>
          <table:table-cell office:value-type="float" office:value="129840.57" table:style-name="ce20">
            <text:p>129840,5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0:080103:13</text:p>
          </table:table-cell>
          <table:covered-table-cell/>
          <table:table-cell office:value-type="float" office:value="58497.2" table:style-name="ce20">
            <text:p>58497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0:080105:41</text:p>
          </table:table-cell>
          <table:covered-table-cell/>
          <table:table-cell office:value-type="float" office:value="56198.1" table:style-name="ce20">
            <text:p>56198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1:040229:499</text:p>
          </table:table-cell>
          <table:covered-table-cell/>
          <table:table-cell office:value-type="float" office:value="47196" table:style-name="ce20">
            <text:p>47196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10202:1877</text:p>
          </table:table-cell>
          <table:covered-table-cell/>
          <table:table-cell office:value-type="float" office:value="21195.5" table:style-name="ce20">
            <text:p>21195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120101:437</text:p>
          </table:table-cell>
          <table:covered-table-cell/>
          <table:table-cell office:value-type="float" office:value="35554.89" table:style-name="ce20">
            <text:p>35554,8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3:050102:1</text:p>
          </table:table-cell>
          <table:covered-table-cell/>
          <table:table-cell office:value-type="float" office:value="228364.74" table:style-name="ce20">
            <text:p>228364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3:050102:20</text:p>
          </table:table-cell>
          <table:covered-table-cell/>
          <table:table-cell office:value-type="float" office:value="80214.2" table:style-name="ce20">
            <text:p>80214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3:050102:5</text:p>
          </table:table-cell>
          <table:covered-table-cell/>
          <table:table-cell office:value-type="float" office:value="261709" table:style-name="ce20">
            <text:p>261709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3:050102:6</text:p>
          </table:table-cell>
          <table:covered-table-cell/>
          <table:table-cell office:value-type="float" office:value="108014.04" table:style-name="ce20">
            <text:p>108014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3:050103:55</text:p>
          </table:table-cell>
          <table:covered-table-cell/>
          <table:table-cell office:value-type="float" office:value="135365.12" table:style-name="ce20">
            <text:p>135365,1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3:050103:56</text:p>
          </table:table-cell>
          <table:covered-table-cell/>
          <table:table-cell office:value-type="float" office:value="219607.56" table:style-name="ce20">
            <text:p>219607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3:060001:2796</text:p>
          </table:table-cell>
          <table:covered-table-cell/>
          <table:table-cell office:value-type="float" office:value="161482.79999999999" table:style-name="ce20">
            <text:p>161482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4:200004:33</text:p>
          </table:table-cell>
          <table:covered-table-cell/>
          <table:table-cell office:value-type="float" office:value="80334.399999999994" table:style-name="ce20">
            <text:p>80334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7:100102:102</text:p>
          </table:table-cell>
          <table:covered-table-cell/>
          <table:table-cell office:value-type="float" office:value="141010" table:style-name="ce20">
            <text:p>14101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100102:48</text:p>
          </table:table-cell>
          <table:covered-table-cell/>
          <table:table-cell office:value-type="float" office:value="220215.4" table:style-name="ce20">
            <text:p>220215,4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00102:85</text:p>
          </table:table-cell>
          <table:covered-table-cell/>
          <table:table-cell office:value-type="float" office:value="280439.59999999998" table:style-name="ce20">
            <text:p>28043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0:000000:698</text:p>
          </table:table-cell>
          <table:covered-table-cell/>
          <table:table-cell office:value-type="float" office:value="722366.88" table:style-name="ce20">
            <text:p>722366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126099766.25" table:style-name="ce20">
            <text:p>126099766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2:050021:546</text:p>
          </table:table-cell>
          <table:covered-table-cell/>
          <table:table-cell office:value-type="float" office:value="87546" table:style-name="ce20">
            <text:p>87546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4:010601:1273</text:p>
          </table:table-cell>
          <table:covered-table-cell/>
          <table:table-cell office:value-type="float" office:value="1292147.56" table:style-name="ce20">
            <text:p>1292147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4:010601:485</text:p>
          </table:table-cell>
          <table:covered-table-cell/>
          <table:table-cell office:value-type="float" office:value="26387805.68" table:style-name="ce20">
            <text:p>26387805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6:050001:1457</text:p>
          </table:table-cell>
          <table:covered-table-cell/>
          <table:table-cell office:value-type="float" office:value="546750" table:style-name="ce20">
            <text:p>5467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7162247" table:style-name="ce20">
            <text:p>17162247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7:050401:1100</text:p>
          </table:table-cell>
          <table:covered-table-cell/>
          <table:table-cell office:value-type="float" office:value="89613797.909999996" table:style-name="ce20">
            <text:p>89613797,9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7:050401:1977</text:p>
          </table:table-cell>
          <table:covered-table-cell/>
          <table:table-cell office:value-type="float" office:value="499611.84" table:style-name="ce20">
            <text:p>499611,8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7:060102:458</text:p>
          </table:table-cell>
          <table:covered-table-cell/>
          <table:table-cell office:value-type="float" office:value="96378.240000000005" table:style-name="ce20">
            <text:p>96378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7:070301:1167</text:p>
          </table:table-cell>
          <table:covered-table-cell/>
          <table:table-cell office:value-type="float" office:value="164989" table:style-name="ce20">
            <text:p>164989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00000:1789</text:p>
          </table:table-cell>
          <table:covered-table-cell/>
          <table:table-cell office:value-type="float" office:value="1064420" table:style-name="ce20">
            <text:p>106442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11266:255</text:p>
          </table:table-cell>
          <table:covered-table-cell/>
          <table:table-cell office:value-type="float" office:value="627486.31000000006" table:style-name="ce20">
            <text:p>627486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20101:1014</text:p>
          </table:table-cell>
          <table:covered-table-cell/>
          <table:table-cell office:value-type="float" office:value="70111.98" table:style-name="ce20">
            <text:p>70111,9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20101:1015</text:p>
          </table:table-cell>
          <table:covered-table-cell/>
          <table:table-cell office:value-type="float" office:value="70028.100000000006" table:style-name="ce20">
            <text:p>70028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20730:354</text:p>
          </table:table-cell>
          <table:covered-table-cell/>
          <table:table-cell office:value-type="float" office:value="233636.08" table:style-name="ce20">
            <text:p>233636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20730:355</text:p>
          </table:table-cell>
          <table:covered-table-cell/>
          <table:table-cell office:value-type="float" office:value="254084.04" table:style-name="ce20">
            <text:p>254084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20730:356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1117:323</text:p>
          </table:table-cell>
          <table:covered-table-cell/>
          <table:table-cell office:value-type="float" office:value="715037.34" table:style-name="ce20">
            <text:p>715037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1786</text:p>
          </table:table-cell>
          <table:covered-table-cell/>
          <table:table-cell office:value-type="float" office:value="213405" table:style-name="ce20">
            <text:p>213405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601:11787</text:p>
          </table:table-cell>
          <table:covered-table-cell/>
          <table:table-cell office:value-type="float" office:value="213405" table:style-name="ce20">
            <text:p>213405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2201:1620</text:p>
          </table:table-cell>
          <table:covered-table-cell/>
          <table:table-cell office:value-type="float" office:value="33530" table:style-name="ce20">
            <text:p>3353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670665.200000003" table:style-name="ce20">
            <text:p>58670665,2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00000:117</text:p>
          </table:table-cell>
          <table:covered-table-cell/>
          <table:table-cell office:value-type="float" office:value="25865731.359999999" table:style-name="ce20">
            <text:p>25865731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105:2621</text:p>
          </table:table-cell>
          <table:covered-table-cell/>
          <table:table-cell office:value-type="float" office:value="9682550" table:style-name="ce20">
            <text:p>96825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30105:4927</text:p>
          </table:table-cell>
          <table:covered-table-cell/>
          <table:table-cell office:value-type="float" office:value="2004353.04" table:style-name="ce20">
            <text:p>2004353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30219:3852</text:p>
          </table:table-cell>
          <table:covered-table-cell/>
          <table:table-cell office:value-type="float" office:value="8742510.5600000005" table:style-name="ce20">
            <text:p>8742510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40151:711</text:p>
          </table:table-cell>
          <table:covered-table-cell/>
          <table:table-cell office:value-type="float" office:value="1714247.65" table:style-name="ce20">
            <text:p>1714247,6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40151:712</text:p>
          </table:table-cell>
          <table:covered-table-cell/>
          <table:table-cell office:value-type="float" office:value="1788520.14" table:style-name="ce20">
            <text:p>1788520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304:1</text:p>
          </table:table-cell>
          <table:covered-table-cell/>
          <table:table-cell office:value-type="float" office:value="2246247.63" table:style-name="ce20">
            <text:p>2246247,6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497473.08" table:style-name="ce20">
            <text:p>497473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0829:531</text:p>
          </table:table-cell>
          <table:covered-table-cell/>
          <table:table-cell office:value-type="float" office:value="123141.87" table:style-name="ce20">
            <text:p>123141,8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4:013601:1240</text:p>
          </table:table-cell>
          <table:covered-table-cell/>
          <table:table-cell office:value-type="float" office:value="4750.43" table:style-name="ce20">
            <text:p>4750,4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4:020201:535</text:p>
          </table:table-cell>
          <table:covered-table-cell/>
          <table:table-cell office:value-type="float" office:value="328551.03999999998" table:style-name="ce20">
            <text:p>328551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0123:423</text:p>
          </table:table-cell>
          <table:covered-table-cell/>
          <table:table-cell office:value-type="float" office:value="476733.6" table:style-name="ce20">
            <text:p>476733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321:433</text:p>
          </table:table-cell>
          <table:covered-table-cell/>
          <table:table-cell office:value-type="float" office:value="373353.3" table:style-name="ce20">
            <text:p>373353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1330:503</text:p>
          </table:table-cell>
          <table:covered-table-cell/>
          <table:table-cell office:value-type="float" office:value="319451.27" table:style-name="ce20">
            <text:p>319451,2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1702:2509</text:p>
          </table:table-cell>
          <table:covered-table-cell/>
          <table:table-cell office:value-type="float" office:value="3341424" table:style-name="ce20">
            <text:p>334142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1805:2657</text:p>
          </table:table-cell>
          <table:covered-table-cell/>
          <table:table-cell office:value-type="float" office:value="37902.76" table:style-name="ce20">
            <text:p>37902,7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562488.92000000004" table:style-name="ce20">
            <text:p>562488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3002:139</text:p>
          </table:table-cell>
          <table:covered-table-cell/>
          <table:table-cell office:value-type="float" office:value="111021.85" table:style-name="ce20">
            <text:p>111021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4327:215</text:p>
          </table:table-cell>
          <table:covered-table-cell/>
          <table:table-cell office:value-type="float" office:value="11946441.24" table:style-name="ce20">
            <text:p>11946441,2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4346:27</text:p>
          </table:table-cell>
          <table:covered-table-cell/>
          <table:table-cell office:value-type="float" office:value="133633.64000000001" table:style-name="ce20">
            <text:p>133633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5936:2</text:p>
          </table:table-cell>
          <table:covered-table-cell/>
          <table:table-cell office:value-type="float" office:value="1238889.6000000001" table:style-name="ce20">
            <text:p>1238889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6308:38</text:p>
          </table:table-cell>
          <table:covered-table-cell/>
          <table:table-cell office:value-type="float" office:value="10962532.42" table:style-name="ce20">
            <text:p>10962532,4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6315:453</text:p>
          </table:table-cell>
          <table:covered-table-cell/>
          <table:table-cell office:value-type="float" office:value="42278.1" table:style-name="ce20">
            <text:p>42278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601:263</text:p>
          </table:table-cell>
          <table:covered-table-cell/>
          <table:table-cell office:value-type="float" office:value="429717.56" table:style-name="ce20">
            <text:p>429717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7713:1144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7713:1145</text:p>
          </table:table-cell>
          <table:covered-table-cell/>
          <table:table-cell office:value-type="float" office:value="36747.25" table:style-name="ce20">
            <text:p>36747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7713:1146</text:p>
          </table:table-cell>
          <table:covered-table-cell/>
          <table:table-cell office:value-type="float" office:value="29696.7" table:style-name="ce20">
            <text:p>29696,7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7713:1147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223782.149999999" table:style-name="ce20">
            <text:p>27223782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7717:1039</text:p>
          </table:table-cell>
          <table:covered-table-cell/>
          <table:table-cell office:value-type="float" office:value="744060" table:style-name="ce20">
            <text:p>74406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6:020201:527</text:p>
          </table:table-cell>
          <table:covered-table-cell/>
          <table:table-cell office:value-type="float" office:value="13399.54" table:style-name="ce20">
            <text:p>13399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7:030101:411</text:p>
          </table:table-cell>
          <table:covered-table-cell/>
          <table:table-cell office:value-type="float" office:value="80237.36" table:style-name="ce20">
            <text:p>80237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20332:373</text:p>
          </table:table-cell>
          <table:covered-table-cell/>
          <table:table-cell office:value-type="float" office:value="268208.82" table:style-name="ce20">
            <text:p>268208,8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32:374</text:p>
          </table:table-cell>
          <table:covered-table-cell/>
          <table:table-cell office:value-type="float" office:value="221938.75" table:style-name="ce20">
            <text:p>22193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30209:591</text:p>
          </table:table-cell>
          <table:covered-table-cell/>
          <table:table-cell office:value-type="float" office:value="35334" table:style-name="ce20">
            <text:p>3533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2245166.14" table:style-name="ce20">
            <text:p>2245166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50202:994</text:p>
          </table:table-cell>
          <table:covered-table-cell/>
          <table:table-cell office:value-type="float" office:value="38701.370000000003" table:style-name="ce20">
            <text:p>38701,3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50202:995</text:p>
          </table:table-cell>
          <table:covered-table-cell/>
          <table:table-cell office:value-type="float" office:value="36032.31" table:style-name="ce20">
            <text:p>36032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0301:3230</text:p>
          </table:table-cell>
          <table:covered-table-cell/>
          <table:table-cell office:value-type="float" office:value="22823.46" table:style-name="ce20">
            <text:p>22823,4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114:294</text:p>
          </table:table-cell>
          <table:covered-table-cell/>
          <table:table-cell office:value-type="float" office:value="1538139.74" table:style-name="ce20">
            <text:p>1538139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1114:529</text:p>
          </table:table-cell>
          <table:covered-table-cell/>
          <table:table-cell office:value-type="float" office:value="29326.560000000001" table:style-name="ce20">
            <text:p>29326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2:71:011138:247</text:p>
          </table:table-cell>
          <table:covered-table-cell/>
          <table:table-cell office:value-type="float" office:value="101793.16" table:style-name="ce22">
            <text:p>101793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9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6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2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9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106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10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4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20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207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207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2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3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301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1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3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700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70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70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7002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7002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70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2:700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20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4:06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4:06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4:06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21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40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6:03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30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3001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30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30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3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304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3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3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30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304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304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304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304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304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304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4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304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6:0304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6:0304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6:0304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6:0304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304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304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304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304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304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304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304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3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304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3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305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7:02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5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5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7000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7001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7001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0:02000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0:0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0:030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0:050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1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12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12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12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12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12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12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12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12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13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13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2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2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2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2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2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2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2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2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2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2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2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2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2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2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2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2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2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2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2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2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2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2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2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2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3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3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3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3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3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3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3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3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3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3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3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3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3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3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3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3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3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3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3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3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3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3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3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3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3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3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3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3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3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3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3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3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3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3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3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3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3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3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3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3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3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3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5:0203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6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8:0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8:0107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9:04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9:11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9:14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0:0501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0:09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1:0108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1:0108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1:0304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1:0304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1:0305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3:0105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3:0213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3:0213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3:021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3:0216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3:0408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3:040801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3:040802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3:040802:7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3:05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4:0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5:01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5:01020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5:01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8:0106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8:02086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9:0219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9:03140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9:032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0: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0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0:08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0:080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0:0801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1:021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1:0212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1:0402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1:0405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2:02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2:04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3:02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0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0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3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6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1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1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1: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1:0202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1:10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1:11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1:11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1:11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1:11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1:1102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1:11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1:11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1:11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1:110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1:11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1:11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1:1102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1:11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1:11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1:11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1:11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1:1102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1:1102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1:1102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1:1203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1:120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1:120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1:1205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1:14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4:010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4:010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4:010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4:0108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4:010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4:010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4:0108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5:03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5:1104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7:0301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7:04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7:08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7:11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9:07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0:14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0:15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0:20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207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2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21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421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421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5164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52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106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2033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304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304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403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5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5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501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5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5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501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5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5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5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5015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4:012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4:0139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5:010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5:0114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11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6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6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652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6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75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771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6:01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6:04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6:090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6:11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7:03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9:0102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9:0102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9:01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9:01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9:0302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9:0302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9:0502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70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70: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70:0207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70:0301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70:0304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70:031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21">
            <text:p>1462</text:p>
          </table:table-cell>
          <table:table-cell office:value-type="string" table:number-columns-spanned="3" table:number-rows-spanned="1" table:style-name="ce2">
            <text:p>22:71:0107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16173ACC90BDBF85FBF30C5794F41F09336D7606EF6AE4A1DB27156330187D229433F84CABB659F811C1062B3E6A8A93214D7D820B093D61CAF134099704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8T06:23:12Z</meta:creation-date>
    <dc:date>2024-04-08T06:23:12Z</dc:date>
  </office:meta>
</office:document-meta>
</file>